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ans-serif" fo:font-size="23.7999992370605pt"/>
    </style:style>
    <style:style style:name="P2" style:family="paragraph" style:parent-style-name="Standard">
      <style:text-properties style:font-name="sans-serif" fo:font-size="11.25pt"/>
    </style:style>
    <style:style style:name="P3" style:family="paragraph" style:parent-style-name="Standard">
      <style:paragraph-properties fo:text-align="start" style:justify-single-word="false"/>
      <style:text-properties style:font-name="sans-serif" fo:font-size="11.25pt"/>
    </style:style>
    <style:style style:name="P4" style:family="paragraph" style:parent-style-name="Standard">
      <style:paragraph-properties fo:text-align="start" style:justify-single-word="false"/>
      <style:text-properties style:font-name="sans-serif" fo:font-size="11.25pt" officeooo:paragraph-rsid="001dcbd3"/>
    </style:style>
    <style:style style:name="P5" style:family="paragraph" style:parent-style-name="Standard">
      <style:text-properties style:font-name="sans-serif" fo:font-size="11.25pt" officeooo:rsid="001e3d64" officeooo:paragraph-rsid="001e3d64"/>
    </style:style>
    <style:style style:name="P6" style:family="paragraph" style:parent-style-name="Standard">
      <style:paragraph-properties fo:text-align="center" style:justify-single-word="false"/>
      <style:text-properties style:font-name="sans-serif" fo:font-size="11.25pt" officeooo:rsid="001e3d64" officeooo:paragraph-rsid="001e3d64"/>
    </style:style>
    <style:style style:name="P7" style:family="paragraph" style:parent-style-name="Standard">
      <style:text-properties style:font-name="sans-serif" fo:font-size="11.25pt" officeooo:paragraph-rsid="001e3d64"/>
    </style:style>
    <style:style style:name="P8" style:family="paragraph" style:parent-style-name="Standard">
      <style:text-properties style:font-name="sans-serif" fo:font-size="11.25pt" officeooo:paragraph-rsid="0021b838"/>
    </style:style>
    <style:style style:name="P9" style:family="paragraph" style:parent-style-name="Standard">
      <style:paragraph-properties fo:text-align="center" style:justify-single-word="false"/>
      <style:text-properties style:font-name="sans-serif" fo:font-size="17.1499996185303pt" officeooo:paragraph-rsid="001dcbd3"/>
    </style:style>
    <style:style style:name="P10" style:family="paragraph" style:parent-style-name="Standard">
      <style:paragraph-properties fo:text-align="start" style:justify-single-word="false"/>
      <style:text-properties officeooo:paragraph-rsid="001dcbd3"/>
    </style:style>
    <style:style style:name="P11" style:family="paragraph" style:parent-style-name="Standard">
      <style:paragraph-properties fo:text-align="center" style:justify-single-word="false"/>
      <style:text-properties officeooo:rsid="001e3d64" officeooo:paragraph-rsid="001e3d64"/>
    </style:style>
    <style:style style:name="T1" style:family="text">
      <style:text-properties style:font-name="sans-serif" fo:font-size="11.25pt"/>
    </style:style>
    <style:style style:name="T2" style:family="text">
      <style:text-properties style:font-name="sans-serif" fo:font-size="11.25pt" officeooo:rsid="001dcbd3"/>
    </style:style>
    <style:style style:name="T3" style:family="text">
      <style:text-properties style:font-name="sans-serif" fo:font-size="11.25pt" officeooo:rsid="00202f8e"/>
    </style:style>
    <style:style style:name="T4" style:family="text">
      <style:text-properties officeooo:rsid="001dcbd3"/>
    </style:style>
    <style:style style:name="T5" style:family="text">
      <style:text-properties officeooo:rsid="001e3d64"/>
    </style:style>
    <style:style style:name="T6" style:family="text">
      <style:text-properties fo:color="#000000" style:font-name="sans-serif" fo:font-size="11.25pt" style:text-underline-style="none"/>
    </style:style>
    <style:style style:name="T7" style:family="text">
      <style:text-properties fo:color="#ff6600"/>
    </style:style>
    <style:style style:name="T8" style:family="text">
      <style:text-properties fo:color="#ff6600" style:text-underline-style="solid" style:text-underline-width="auto" style:text-underline-color="font-color"/>
    </style:style>
    <style:style style:name="T9" style:family="text">
      <style:text-properties fo:color="#ff6600" style:text-underline-style="solid" style:text-underline-width="auto" style:text-underline-color="font-color" officeooo:rsid="001e5fa4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1eb60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é<text:span text:style-name="T4">jour</text:span> « <text:span text:style-name="T4">Astro-Coaching</text:span> »</text:p>
      <text:p text:style-name="P9">Bulletin d’inscription</text:p>
      <text:p text:style-name="P9"/>
      <text:p text:style-name="P10"><text:span text:style-name="T1">Mme <text:s/></text:span>❏ <text:span text:style-name="T1">M</text:span><text:span text:style-name="T2">l</text:span><text:span text:style-name="T1">le </text:span>❏ <text:span text:style-name="T1">M. </text:span>❏ <text:s text:c="4"/><text:span text:style-name="T1">Prénom : ...................................................…</text:span></text:p>
      <text:p text:style-name="P4">Nom : ................................................................</text:p>
      <text:p text:style-name="P2"/>
      <text:p text:style-name="P2">Adresse : ........................................................................................................................</text:p>
      <text:p text:style-name="P2">......................………………………………………………………………………………………………</text:p>
      <text:p text:style-name="P2"/>
      <text:p text:style-name="P2">Téléphone : .....................................................</text:p>
      <text:p text:style-name="P2">Mail :..................................................................................…</text:p>
      <text:p text:style-name="P2"/>
      <text:p text:style-name="P2"><text:span text:style-name="T8">INSCRIPTION </text:span>:</text:p>
      <text:p text:style-name="P2">Je m’inscris au sé<text:span text:style-name="T4">jour astro-coaching, co-animé par Mélanie Valognes et Pascal Recordon</text:span> </text:p>
      <text:p text:style-name="P2">qui aura lieu les<text:span text:style-name="T4"> 11, 12, 13 et 14 octobre 2018 sur la Presqu’île de Giens.</text:span></text:p>
      <text:p text:style-name="P2"/>
      <text:p text:style-name="P2"/>
      <text:p text:style-name="P3"><text:span text:style-name="T8">Ce que j’a</text:span><text:span text:style-name="T9">imerais trouver</text:span><text:span text:style-name="T10"> </text:span><text:span text:style-name="T7">: </text:span>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</text:p>
      <text:p text:style-name="P7">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</text:p>
      <text:p text:style-name="P2"/>
      <text:p text:style-name="P2">Le tarif pour les <text:span text:style-name="T4">cinq</text:span> jours <text:span text:style-name="T4">est de 430 euros.</text:span></text:p>
      <text:p text:style-name="P2">Paiement accepté : chèques ou espèces (<text:span text:style-name="T4">pas de </text:span>carte bancaire).</text:p>
      <text:p text:style-name="P8">Ce tarif comprend <text:span text:style-name="T11">un entretien téléphonique avant le séjour,</text:span> <text:span text:style-name="T5">l’étude complète de votre thème astral, l’encadrement des coachs et un suivi personnalisé sous forme d’un entretien téléphonique 3 semaines après le stage. (L</text:span>es <text:span text:style-name="T4">repas et l’hébergement ne sont pas inclus).</text:span></text:p>
      <text:p text:style-name="P2">Mon inscription sera validée à réception des arrhes de 130 euros par chèque et de ce bulletin d’inscription. L’inscription est définitive. </text:p>
      <text:p text:style-name="P2">Je réglerai <text:span text:style-name="T5">les </text:span>3<text:span text:style-name="T4">0</text:span>0 euros <text:span text:style-name="T5">restants </text:span>à mon arrivée le <text:span text:style-name="T4">jeudi matin.</text:span></text:p>
      <text:p text:style-name="P2"/>
      <text:p text:style-name="P2"/>
      <text:p text:style-name="P2">Je joins un chèque d’arrhes de 130 euros à l’ordre de <text:span text:style-name="T5">Happylink à l’adresse ci-dessous :</text:span></text:p>
      <text:p text:style-name="P5">Mélanie Valognes</text:p>
      <text:p text:style-name="P5">31 rue du Maréchal Maunoury</text:p>
      <text:p text:style-name="P5">94300 Vincennes</text:p>
      <text:p text:style-name="P2"/>
      <text:p text:style-name="P2"><text:span text:style-name="T8">DESISTEMENT</text:span><text:span text:style-name="T7"> </text:span>: En cas d’annulation jusqu’à <text:span text:style-name="T5">15</text:span> jours avant le début du séminaire, un remboursement de 50 % des arrhes sera effectué. La totalité des arrhes est due au-delà de ce délai de <text:span text:style-name="T5">15</text:span> jours.</text:p>
      <text:p text:style-name="P2"/>
      <text:p text:style-name="P2"/>
      <text:p text:style-name="Standard"><text:span text:style-name="T1">Date : <text:tab/><text:tab/><text:tab/><text:tab/><text:tab/> <text:s text:c="10"/>Signature (précédée de la mention </text:span>“<text:span text:style-name="T1">lu et approuvé”)</text:span></text:p>
      <text:p text:style-name="P2"/>
      <text:p text:style-name="P2"/>
      <text:p text:style-name="P2"/>
      <text:p text:style-name="P2"/>
      <text:p text:style-name="P2"/>
      <text:p text:style-name="P2"/>
      <text:p text:style-name="P11"><text:span text:style-name="T1">Mélanie Valognes : 06.20.16.08.47 / </text:span><text:span text:style-name="T3">contact@</text:span><text:a xlink:type="simple" xlink:href="mailto:happylink@outllook.fr" text:style-name="Internet_20_link" text:visited-style-name="Visited_20_Internet_20_Link"><text:span text:style-name="T6">happylink.fr</text:span></text:a></text:p>
      <text:p text:style-name="P6">Pascal Recordon : 06.62.23.31.39 <text:s/>/ pascal.recordon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18:32:18.989458000</meta:creation-date>
    <dc:date>2018-08-20T22:35:08.868259000</dc:date>
    <meta:editing-duration>PT15M49S</meta:editing-duration>
    <meta:editing-cycles>4</meta:editing-cycles>
    <meta:generator>LibreOffice/5.4.2.2$MacOSX_X86_64 LibreOffice_project/22b09f6418e8c2d508a9eaf86b2399209b0990f4</meta:generator>
    <meta:document-statistic meta:table-count="0" meta:image-count="0" meta:object-count="0" meta:page-count="1" meta:paragraph-count="27" meta:word-count="239" meta:character-count="2616" meta:non-whitespace-character-count="2379"/>
  </office:meta>
</office:document-meta>
</file>